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eckenmorgen 19 te Westervoor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op locatie Kloeckenmorgen 19 te Westervoort. De aanvraag is geregistreerd onder zaaknummerZ/18/043683/18SZ12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08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8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oeckenmorgen 19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80</meta:user-defined>
    <meta:user-defined meta:name="OVERHEIDop.GmbID/DC.identifier">gmb-2018-23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GS 19</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018 439952</meta:user-defined>
    <meta:user-defined meta:name="OVERHEIDop.versieInformatie"/>
  </office:meta>
</office:document-meta>
</file>