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lichtreclames, Koggelaan 7 (zaaknummer 572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7</text:span> – voor het plaatsen van twee lichtreclames, verzonden op 26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lichtreclames, Koggelaan 7 (zaaknummer 572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79</meta:user-defined>
    <meta:user-defined meta:name="OVERHEIDop.GmbID/DC.identifier">gmb-2018-23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7</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78 501933</meta:user-defined>
    <meta:user-defined meta:name="OVERHEIDop.versieInformatie"/>
  </office:meta>
</office:document-meta>
</file>