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perceelafscheiding, Marten Oostwoudstraat 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arten Oostwoudstraat 1 in Franeker, t.b.v. het vervangen van een perceelafscheiding. V-20180424. (ingekomen 12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07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perceelafscheiding, Marten Oostwoudstraat 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77</meta:user-defined>
    <meta:user-defined meta:name="OVERHEIDop.GmbID/DC.identifier">gmb-2018-231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GB 1a</meta:user-defined>
    <meta:user-defined meta:name="OVERHEIDop.woonplaats">Franeker</meta:user-defined>
    <meta:user-defined meta:name="OVERHEIDop.straatnaam">Marten Oostwoud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825 578108</meta:user-defined>
    <meta:user-defined meta:name="OVERHEIDop.versieInformatie"/>
  </office:meta>
</office:document-meta>
</file>