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gs de Akk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1658</text:span>
          </text:p>
            <text:p text:style-name="common-al">Gemeente Amstelveen heeft op 29 oktober 2018 een besluit genomen op de aanvraag evenementenvergunning voor Hollands Live. De locatie is Langs de Akker 3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7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Langs de Akker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74</meta:user-defined>
    <meta:user-defined meta:name="OVERHEIDop.GmbID/DC.identifier">gmb-2018-23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