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een verkoopactie,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oktober 2018</text:p>
            <text:p text:style-name="common-al">Aanvrager: Scouting Dieren</text:p>
            <text:p text:style-name="common-al">Periode: 17 november 2018</text:p>
            <text:p text:style-name="common-al">Locatie: Brummen</text:p>
            <text:p text:style-name="common-al">Registratienummer: Z027469</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07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7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7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vergunning voor een verkoopactie,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72</meta:user-defined>
    <meta:user-defined meta:name="OVERHEIDop.GmbID/DC.identifier">gmb-2018-231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A 19</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73 456225</meta:user-defined>
    <meta:user-defined meta:name="OVERHEIDop.versieInformatie"/>
  </office:meta>
</office:document-meta>
</file>