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53: ontvangen melding incidentele festiviteit op 4 en 23 november 2018 (IF 20180089/1940142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oktober 2018</text:span> is een melding incidentele festiviteit ontvangen voor deze locatie. Het gaat om het <text:span text:style-name="nadrukvet">houden van een incidentele festiviteit met live muziek op zondag 4 november 2018 van 17.00 tot 01.00 uur en op vrijdag 23 november 2018 van 19.0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07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53: ontvangen melding incidentele festiviteit op 4 en 23 november 2018 (IF 20180089/19401426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71</meta:user-defined>
    <meta:user-defined meta:name="OVERHEIDop.GmbID/DC.identifier">gmb-2018-231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E 53a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50 553565</meta:user-defined>
    <meta:user-defined meta:name="OVERHEIDop.versieInformatie"/>
  </office:meta>
</office:document-meta>
</file>