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 en een erfafscheiding, Bauke Poelstrastrjitte 4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auke Poelstrastrjitte 4 in Oosterbierum, t.b.v. het plaatsen van een tuinhuis en een erfafscheiding. V-20180423. (ingekomen 11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7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 en een erfafscheiding, Bauke Poelstrastrjitte 4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70</meta:user-defined>
    <meta:user-defined meta:name="OVERHEIDop.GmbID/DC.identifier">gmb-2018-231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X 4</meta:user-defined>
    <meta:user-defined meta:name="OVERHEIDop.woonplaats">Oosterbierum</meta:user-defined>
    <meta:user-defined meta:name="OVERHEIDop.straatnaam">Bauke Poelstr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88 583042</meta:user-defined>
    <meta:user-defined meta:name="OVERHEIDop.versieInformatie"/>
  </office:meta>
</office:document-meta>
</file>