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opslagruimte, Jan Ligthartstraat 11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R1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Ligthartstraat 11 A Alkmaar:</text:span> het plaatsen van een tijdelijke opslagruimte Datum einde bezwaartermijn: 04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06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6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6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opslagruimte, Jan Ligthartstraat 11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68</meta:user-defined>
    <meta:user-defined meta:name="OVERHEIDop.GmbID/DC.identifier">gmb-2018-231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R 11a</meta:user-defined>
    <meta:user-defined meta:name="OVERHEIDop.woonplaats">Alkmaar</meta:user-defined>
    <meta:user-defined meta:name="OVERHEIDop.straatnaam">Jan Ligthar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92 517894</meta:user-defined>
    <meta:user-defined meta:name="OVERHEIDop.versieInformatie"/>
  </office:meta>
</office:document-meta>
</file>