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nieuwen van een bestaande loods, Frjentsjerterdyk 12,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Frjentsjerterdyk 12 in Sexbierum, t.b.v. het vernieuwen van een bestaande loods. V-20150422. (ingekomen 11-10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106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6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6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nieuwen van een bestaande loods, Frjentsjerterdyk 12,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065</meta:user-defined>
    <meta:user-defined meta:name="OVERHEIDop.GmbID/DC.identifier">gmb-2018-231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5XC 12</meta:user-defined>
    <meta:user-defined meta:name="OVERHEIDop.woonplaats">Sexbierum</meta:user-defined>
    <meta:user-defined meta:name="OVERHEIDop.straatnaam">Frjentsjerter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2110 580915</meta:user-defined>
    <meta:user-defined meta:name="OVERHEIDop.versieInformatie"/>
  </office:meta>
</office:document-meta>
</file>