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22: ontvangen melding incidentele festiviteit op 10 november 2018 (IF 20180091/1940144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melding incidentele festiviteit ontvangen voor deze locatie. Het gaat om het <text:span text:style-name="nadrukvet">houden van een incidentele festiviteit met live muziek op zaterdag 10 november 2018 van 16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0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22: ontvangen melding incidentele festiviteit op 10 november 2018 (IF 20180091/1940144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63</meta:user-defined>
    <meta:user-defined meta:name="OVERHEIDop.GmbID/DC.identifier">gmb-2018-231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C 22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94 552476</meta:user-defined>
    <meta:user-defined meta:name="OVERHEIDop.versieInformatie"/>
  </office:meta>
</office:document-meta>
</file>