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ntvergunning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oktober 2018</text:p>
            <text:p text:style-name="common-al">Aanvrager: versspecialist Edwin Jansen B.V.</text:p>
            <text:p text:style-name="common-al">Periode: 1 januari t/m 31 december 2019</text:p>
            <text:p text:style-name="common-al">Locatie: Brummen</text:p>
            <text:p text:style-name="common-al">Registratienummer: Z027381</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0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ventvergunning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62</meta:user-defined>
    <meta:user-defined meta:name="OVERHEIDop.GmbID/DC.identifier">gmb-2018-231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A 19</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73 456225</meta:user-defined>
    <meta:user-defined meta:name="OVERHEIDop.versieInformatie"/>
  </office:meta>
</office:document-meta>
</file>