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van een woning op de locatie Eerbeekseweg 24 te Hall</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4 oktober 2018</text:p>
            <text:p text:style-name="common-al">Locatie: Eerbeekseweg 24 te Hall</text:p>
            <text:p text:style-name="common-al">Voor: het verwijderen van asbesthoudend materiaal</text:p>
            <text:p text:style-name="common-al">Registratienummer: SXO-2018-01006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06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6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6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van een woning op de locatie Eerbeekseweg 24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60</meta:user-defined>
    <meta:user-defined meta:name="OVERHEIDop.GmbID/DC.identifier">gmb-2018-231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Eerbeek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375 456125</meta:user-defined>
    <meta:user-defined meta:name="OVERHEIDop.versieInformatie"/>
  </office:meta>
</office:document-meta>
</file>