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22: ontvangen melding Activiteitenbesluit milieubeheer, veranderen bedrijf (MB 20180176/A5mb38pm3z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8</text:span> is een melding op grond van het Activiteitenbesluit milieubeheer ontvangen voor deze locatie. Het gaat om het <text:span text:style-name="nadrukvet">bouwen van een nieuwe ligboxenstal en het verhogen van de bestaande 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0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22: ontvangen melding Activiteitenbesluit milieubeheer, veranderen bedrijf (MB 20180176/A5mb38pm3z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59</meta:user-defined>
    <meta:user-defined meta:name="OVERHEIDop.GmbID/DC.identifier">gmb-2018-231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22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424 547742</meta:user-defined>
    <meta:user-defined meta:name="OVERHEIDop.versieInformatie"/>
  </office:meta>
</office:document-meta>
</file>