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De Rijlst 6: ontvangen melding Activiteitenbesluit milieubeheer, veranderen bedrijf (MB 20180177/A5mporae28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oktober 2018</text:span> is een melding op grond van het Activiteitenbesluit milieubeheer ontvangen voor deze locatie. Het gaat om het <text:span text:style-name="nadrukvet">vervangen van de bestaande schuur door een nieuwe (ten behoeve van opslag)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1057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5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57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De Rijlst 6: ontvangen melding Activiteitenbesluit milieubeheer, veranderen bedrijf (MB 20180177/A5mporae28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057</meta:user-defined>
    <meta:user-defined meta:name="OVERHEIDop.GmbID/DC.identifier">gmb-2018-2310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NH 6</meta:user-defined>
    <meta:user-defined meta:name="OVERHEIDop.woonplaats">Sint Nicolaasga</meta:user-defined>
    <meta:user-defined meta:name="OVERHEIDop.straatnaam">De Rijls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9302 548818</meta:user-defined>
    <meta:user-defined meta:name="OVERHEIDop.versieInformatie"/>
  </office:meta>
</office:document-meta>
</file>