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isco &amp; Dance Night op de locatie Lange Kerkstraat 37 te Schiedam op 28 dec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oktober 2018 een vergunning verleend voor het organiseren van evenement Disco &amp; Dance Night op de locatie Lange Kerkstraat 37 te Schiedam op 28 december 2018 van 20:00 uur tot 02:00 uur (opbouw op 27 december 2018 en 28 december 2018 van 10:00 uur tot 18:00 uur, afbouw op 29 december 2018 van 09:00 uur tot 13:00 uur).In de Grote of Sint Janskerk wordt een Disco &amp; Dance Night georganiseerd.</text:p>
            <text:p text:style-name="common-al">Vanaf 31 oktober 2018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05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5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5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isco &amp; Dance Night op de locatie Lange Kerkstraat 37 te Schiedam op 28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55</meta:user-defined>
    <meta:user-defined meta:name="OVERHEIDop.GmbID/DC.identifier">gmb-2018-2310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5.63 437069.21</meta:user-defined>
    <meta:user-defined meta:name="OVERHEIDop.versieInformatie"/>
  </office:meta>
</office:document-meta>
</file>