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8 te Nijmegen: vervangen va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vervangen van bestaande reclame (St. Annastraat 58 te Nijmegen)</text:p>
            <text:p text:style-name="common-al">
            <text:span text:style-name="nadrukvet">Activiteiten: </text:span>Reclame; </text:p>
            <text:p text:style-name="common-al">
            <text:span text:style-name="nadrukvet">Zaaknummer: </text:span>W.Z18.109549.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347482-91E1-49F7-A6D4-BDA91267BBAA" xlink:type="simple">http://www.nijmegen.nl/vergunningpagina/?guid=A5347482-91E1-49F7-A6D4-BDA91267B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8 te Nijmegen: vervangen van bestaan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54</meta:user-defined>
    <meta:user-defined meta:name="OVERHEIDop.GmbID/DC.identifier">gmb-2018-23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2.38 427860.51</meta:user-defined>
    <meta:user-defined meta:name="OVERHEIDop.versieInformatie"/>
  </office:meta>
</office:document-meta>
</file>