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, Bargereed 66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argereed 66 in Tzummarum, t.b.v. het bouwen van een kapschuur, V-20180420. (ingekomen 11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Bargereed 66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53</meta:user-defined>
    <meta:user-defined meta:name="OVERHEIDop.GmbID/DC.identifier">gmb-2018-23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B 66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92 582848</meta:user-defined>
    <meta:user-defined meta:name="OVERHEIDop.versieInformatie"/>
  </office:meta>
</office:document-meta>
</file>