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83 6171 CR te Stein (O2018-165\SXO25537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65\SXO25537646 voor het kappen van een kastanjeboom gelegen aan Houterend 83 6171 CR te Stein bij besluit van 29 oktober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0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uterend 83 6171 CR te Stein (O2018-165\SXO25537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52</meta:user-defined>
    <meta:user-defined meta:name="OVERHEIDop.GmbID/DC.identifier">gmb-2018-23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R 8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35.15 331826.2</meta:user-defined>
    <meta:user-defined meta:name="OVERHEID.EPSG28992/DC.spatial">181544.88 331817.5</meta:user-defined>
    <meta:user-defined meta:name="OVERHEIDop.versieInformatie"/>
  </office:meta>
</office:document-meta>
</file>