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Smidse 1 3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8 besloten om de beslistermijn voor de aanvraag met zaaknummer Z/18/041439 / 18SZ0849 voor een omgevingsvergunning op locatie De Smidse 1 3 te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3105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05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De Smidse 1 3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1051</meta:user-defined>
    <meta:user-defined meta:name="OVERHEIDop.GmbID/DC.identifier">gmb-2018-2310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.PostcodeHuisnummer/OVERHEIDop.postcodeHuisnummer">6931KJ 3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6014.62 441466.6</meta:user-defined>
    <meta:user-defined meta:name="OVERHEID.EPSG28992/DC.spatial">196149.4 441308.59</meta:user-defined>
    <meta:user-defined meta:name="OVERHEIDop.versieInformatie"/>
  </office:meta>
</office:document-meta>
</file>