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weg – Hoofdstraat, 6051 -- te Maasbrach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olenweg – Hoofdstraat, 6051 -- te Maasbracht / Maasgouw / verzonden op 18 oktober 2018 / het plaatsen van banner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105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5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5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olenweg – Hoofdstraat, 6051 -- te Maasb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050</meta:user-defined>
    <meta:user-defined meta:name="OVERHEIDop.GmbID/DC.identifier">gmb-2018-231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