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ruimen van de bestemming, Hulk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ulk 3 in Franeker, t.b.v. het verruimen van de bestemming. V-20180418. (ingekomen 10-10-2018)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4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ruimen van de bestemming, Hulk 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49</meta:user-defined>
    <meta:user-defined meta:name="OVERHEIDop.GmbID/DC.identifier">gmb-2018-231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NJ 3</meta:user-defined>
    <meta:user-defined meta:name="OVERHEIDop.woonplaats">Franeker</meta:user-defined>
    <meta:user-defined meta:name="OVERHEIDop.straatnaam">Hul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40 578912</meta:user-defined>
    <meta:user-defined meta:name="OVERHEIDop.versieInformatie"/>
  </office:meta>
</office:document-meta>
</file>