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8, realiseren pizzeria/ijssalon (verbouwen en aanbrengen reclame), Hoofdstraat 12, 9693 A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0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47</meta:user-defined>
    <meta:user-defined meta:name="OVERHEIDop.GmbID/DC.identifier">gmb-2018-23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G 12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580 578828</meta:user-defined>
    <meta:user-defined meta:name="OVERHEIDop.versieInformatie"/>
  </office:meta>
</office:document-meta>
</file>