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ik 2 in Soesterberg</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een aanvraag ontvangen voor een omgevingsvergunning voor het vergroten van de woning op de 2e verdieping op locatie De Brik 2 in Soesterberg. De aanvraag is geregistreerd onder zaaknummer OV-2018-055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104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4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4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rik 2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46</meta:user-defined>
    <meta:user-defined meta:name="OVERHEIDop.GmbID/DC.identifier">gmb-2018-231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JR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499.06 458839.07</meta:user-defined>
    <meta:user-defined meta:name="OVERHEIDop.versieInformatie"/>
  </office:meta>
</office:document-meta>
</file>