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Rijksweg 32, 6067 AB te Linne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Rijksweg 32, 6067 AB te Linne / Maasgouw / verzonden op 17 oktober 2018 / het wijzigen van de vergunning d.m.v. bijschrijven leidinggevende (beheerd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04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4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4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Rijksweg 32, 6067 AB te Lin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1045</meta:user-defined>
    <meta:user-defined meta:name="OVERHEIDop.GmbID/DC.identifier">gmb-2018-23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