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an Zuid-Nederland BV voor het organiseren van vlooienmarkten op 11 november 2018 en op 20 januari en 31 maart 2019, locatie Sporthal Strijthagen, Hofstraat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104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4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4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41</meta:user-defined>
    <meta:user-defined meta:name="OVERHEIDop.GmbID/DC.identifier">gmb-2018-231041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</meta:user-defined>
    <meta:user-defined meta:name="OVERHEIDop.woonplaats">Landgraaf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580 321660</meta:user-defined>
    <meta:user-defined meta:name="OVERHEIDop.versieInformatie"/>
  </office:meta>
</office:document-meta>
</file>