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lem Braak voetbaltoernooi, 3 november 2018,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oktober 2018 is een vergunning verleend voor het organiseren van het Willem Braak voetbaltoernooi op de Paardenmarkt op 3 november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llem Braak voetbaltoernooi, 3 november 2018, Paardenmark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40</meta:user-defined>
    <meta:user-defined meta:name="OVERHEIDop.GmbID/DC.identifier">gmb-2018-231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1a</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