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5, het legaliseren van de bouw van een eco-tuinhuis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1 jan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Hoofdstraat 5, 9528PA, het legaliseren van de bouw van een eco-tuinhuisje, (1968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10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ofdstraat 5, het legaliseren van de bouw van een eco-tuinhuis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04</meta:user-defined>
    <meta:user-defined meta:name="OVERHEIDop.GmbID/DC.identifier">gmb-2018-23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A 3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716 550297</meta:user-defined>
    <meta:user-defined meta:name="OVERHEIDop.versieInformatie"/>
  </office:meta>
</office:document-meta>
</file>