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4 november 2018, Sporthal De Oosterve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oktober 2018 is een vergunning verleend voor het organiseren van een vlooienmarkt in Sporthal De Oosterven in De Rijp op 4 november 2018.</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03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3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3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looienmarkt, 4 november 2018, Sporthal De Oosterve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36</meta:user-defined>
    <meta:user-defined meta:name="OVERHEIDop.GmbID/DC.identifier">gmb-2018-2310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R 2</meta:user-defined>
    <meta:user-defined meta:name="OVERHEIDop.woonplaats">De Rijp</meta:user-defined>
    <meta:user-defined meta:name="OVERHEIDop.straatnaam">Jan Ploeg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06 507570</meta:user-defined>
    <meta:user-defined meta:name="OVERHEIDop.versieInformatie"/>
  </office:meta>
</office:document-meta>
</file>