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31 6129 EL te Urmond (O2018-169\SXO25629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9\SXO25629853 voor het plaatsen van een hekwerk en tuinhuis en het verbreden van een inrit gelegen aan Mauritslaan 31 6129 EL te Urmond bij besluit van 29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0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auritslaan 31 6129 EL te Urmond (O2018-169\SXO25629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33</meta:user-defined>
    <meta:user-defined meta:name="OVERHEIDop.GmbID/DC.identifier">gmb-2018-23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L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5 333449</meta:user-defined>
    <meta:user-defined meta:name="OVERHEID.EPSG28992/DC.spatial">182207.94 333447.69</meta:user-defined>
    <meta:user-defined meta:name="OVERHEIDop.versieInformatie"/>
  </office:meta>
</office:document-meta>
</file>