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Oudebildtdijk 262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262 in St.-Annaparochie, t.b.v. het veranderen en vergroten van de woning, V-20180414. (ingekomen 04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3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Oudebildtdijk 262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32</meta:user-defined>
    <meta:user-defined meta:name="OVERHEIDop.GmbID/DC.identifier">gmb-2018-231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GH 262</meta:user-defined>
    <meta:user-defined meta:name="OVERHEIDop.woonplaats">Sint-Anna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832 590080</meta:user-defined>
    <meta:user-defined meta:name="OVERHEIDop.versieInformatie"/>
  </office:meta>
</office:document-meta>
</file>