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en, op 17 november, 26 december 2018, 1 januari , 2 februari en 3 maart 2019, Sporthal De Oosterve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oktober 2018 is een vergunning verleend voor het organiseren van een aantal muziekevenementen in Sporthal De Oosterven op 17 november, 26 december 2018, 1 januari , 2 februari en 3 maart 2019.</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03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3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3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evenementen, op 17 november, 26 december 2018, 1 januari , 2 februari en 3 maart 2019, Sporthal De Oosterve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30</meta:user-defined>
    <meta:user-defined meta:name="OVERHEIDop.GmbID/DC.identifier">gmb-2018-231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R 2</meta:user-defined>
    <meta:user-defined meta:name="OVERHEIDop.woonplaats">De Rijp</meta:user-defined>
    <meta:user-defined meta:name="OVERHEIDop.straatnaam">Jan Ploeger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06 507570</meta:user-defined>
    <meta:user-defined meta:name="OVERHEIDop.versieInformatie"/>
  </office:meta>
</office:document-meta>
</file>