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uur verbouwen en gebruiken als woning, Ljochtmisdyk 48, 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jochtmisdyk 48, 9036 VP Menaam, schuur verbouwen en gebruiken als woning, V-20180390 (ingekomen 26-09-2018);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uur verbouwen en gebruiken als woning, Ljochtmisdyk 48, 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28</meta:user-defined>
    <meta:user-defined meta:name="OVERHEIDop.GmbID/DC.identifier">gmb-2018-231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A</meta:user-defined>
    <meta:user-defined meta:name="OVERHEIDop.woonplaats">Menaam</meta:user-defined>
    <meta:user-defined meta:name="OVERHEIDop.straatnaam">Ljochtmis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66 581104</meta:user-defined>
    <meta:user-defined meta:name="OVERHEIDop.versieInformatie"/>
  </office:meta>
</office:document-meta>
</file>