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en) wee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text:p>
            <text:p text:style-name="common-al">* Op <text:span text:style-name="nadrukvet">17-10-2018</text:span> voor <text:span text:style-name="nadrukvet">het kappen van 1 vliegden </text:span>op het adres/de locatie  <text:span text:style-name="nadrukvet">Krijgersberglaan 45</text:span> , Dossiernr: <text:span text:style-name="nadrukvet">2018-0413, </text:span>datum verzending vergunning: <text:span text:style-name="nadrukvet">19 okto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10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omgevingsvergunning(en)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22</meta:user-defined>
    <meta:user-defined meta:name="OVERHEIDop.GmbID/DC.identifier">gmb-2018-231022</meta:user-defined>
    <meta:user-defined meta:name="OVERHEID.TaxonomieBeleidsagenda/OVERHEID.category">Ruimte en infrastructuur | Organisatie en beleid</meta:user-defined>
    <meta:user-defined meta:name="DCTERMS.abstract">Gemeente Landgraaf - Geweigerde omgevingsvergunning(en) week 4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A</meta:user-defined>
    <meta:user-defined meta:name="OVERHEIDop.woonplaats">Landgraaf</meta:user-defined>
    <meta:user-defined meta:name="OVERHEIDop.straatnaam">Krijgersberg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555 324249</meta:user-defined>
    <meta:user-defined meta:name="OVERHEIDop.versieInformatie"/>
  </office:meta>
</office:document-meta>
</file>