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788689 - Eindsestraat 3A en 3B te Ned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realiseren van twee woonzorgappartementen voor mensen met een beperking in woonboerderij</text:p>
            <text:p text:style-name="tussenkopcur">Locatie : Eindsestraat 3A en 3B te Nederasselt</text:p>
            <text:p text:style-name="tussenkopcur">Datum besluit : 29-10-2018</text:p>
            <text:p text:style-name="tussenkopcur">Datum verzending : 29-10-2018</text:p>
            <text:p text:style-name="tussenkopcur">Zaaknummer ODRN: W.Z18.10660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102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2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2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788689 - Eindsestraat 3A en 3B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21</meta:user-defined>
    <meta:user-defined meta:name="OVERHEIDop.GmbID/DC.identifier">gmb-2018-2310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K</meta:user-defined>
    <meta:user-defined meta:name="OVERHEIDop.woonplaats">Nederasselt</meta:user-defined>
    <meta:user-defined meta:name="OVERHEIDop.straatnaam">Eindse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79057 420664</meta:user-defined>
    <meta:user-defined meta:name="OVERHEIDop.versieInformatie"/>
  </office:meta>
</office:document-meta>
</file>