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10-2018</text:span> voor <text:span text:style-name="nadrukvet">het kappen van 12 bomen</text:span> op het adres/de locatie  <text:span text:style-name="nadrukvet">plein Salesianenstraat/ Lindestraat</text:span> , Dossiernr: <text:span text:style-name="nadrukvet">2018-0445, </text:span>datum verzending vergunning: <text:span text:style-name="nadrukvet">19 okto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102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2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2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20</meta:user-defined>
    <meta:user-defined meta:name="OVERHEIDop.GmbID/DC.identifier">gmb-2018-231020</meta:user-defined>
    <meta:user-defined meta:name="OVERHEID.TaxonomieBeleidsagenda/OVERHEID.category">Ruimte en infrastructuur | Organisatie en beleid</meta:user-defined>
    <meta:user-defined meta:name="DCTERMS.abstract">Gemeente Landgraaf - Verleende reguliere omgevingsvergunning(en) week 4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TX</meta:user-defined>
    <meta:user-defined meta:name="OVERHEIDop.woonplaats">Landgraaf</meta:user-defined>
    <meta:user-defined meta:name="OVERHEIDop.straatnaam">Salesian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348 324772</meta:user-defined>
    <meta:user-defined meta:name="OVERHEIDop.versieInformatie"/>
  </office:meta>
</office:document-meta>
</file>