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Dorp op St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september 2018 (wijziging datum)</text:p>
            <text:p text:style-name="common-al">Locatie: Brink in Empel</text:p>
            <text:p text:style-name="common-al">Activiteit: Dorp op Stelten, zeskamp met eindfeest, plaatsen tent, gebruik geluidsinstallatie, afsluiten straatgedeelte</text:p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0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mpel - Evenementen/activiteiten Dorp op Ste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02</meta:user-defined>
    <meta:user-defined meta:name="OVERHEIDop.GmbID/DC.identifier">gmb-2018-23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 7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4 415720</meta:user-defined>
    <meta:user-defined meta:name="OVERHEIDop.versieInformatie"/>
  </office:meta>
</office:document-meta>
</file>