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erreinafscheiding, Feikemastraat 53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Feikemastraat 53 in Franeker, het plaatsen van een terreinafscheiding. V-20180413 (ingekomen 04-10-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01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1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1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erreinafscheiding, Feikemastraat 53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12</meta:user-defined>
    <meta:user-defined meta:name="OVERHEIDop.GmbID/DC.identifier">gmb-2018-231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L 53</meta:user-defined>
    <meta:user-defined meta:name="OVERHEIDop.woonplaats">Franeker</meta:user-defined>
    <meta:user-defined meta:name="OVERHEIDop.straatnaam">Feikema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458 577805</meta:user-defined>
    <meta:user-defined meta:name="OVERHEIDop.versieInformatie"/>
  </office:meta>
</office:document-meta>
</file>