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perceel naast Zuiderdiep 425, het kappen van 60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31 jan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Naast Zuiderdiep 425, 9571BZ, het kappen van 60 bomen, (2145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10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perceel naast Zuiderdiep 425, het kappen van 60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101</meta:user-defined>
    <meta:user-defined meta:name="OVERHEIDop.GmbID/DC.identifier">gmb-2018-231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Z 425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599 551059</meta:user-defined>
    <meta:user-defined meta:name="OVERHEIDop.versieInformatie"/>
  </office:meta>
</office:document-meta>
</file>