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 59 6171 VS te Stein (O2018-086\0971-AZK-85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6\0971-AZK-85374 voor het inrichten van een long stay (logies)appartement gelegen aan Keerend 59a, 6171 VS te Stein bij besluit van 29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0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0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eerend 59 6171 VS te Stein (O2018-086\0971-AZK-85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09</meta:user-defined>
    <meta:user-defined meta:name="OVERHEIDop.GmbID/DC.identifier">gmb-2018-23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S 5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88.07 330459.91</meta:user-defined>
    <meta:user-defined meta:name="OVERHEIDop.versieInformatie"/>
  </office:meta>
</office:document-meta>
</file>