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9, Vredeslaan 19, 6141 BM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uitweg</text:p>
            <text:p text:style-name="common-al">Locatie:     Vredeslaan 19, 6141 BM Limbricht </text:p>
            <text:p text:style-name="common-al">Dossiernummer:    Om18.0379</text:p>
            <text:p text:style-name="common-al">Verzenddatum besluit:   18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10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9, Vredeslaan 19, 6141 BM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08</meta:user-defined>
    <meta:user-defined meta:name="OVERHEIDop.GmbID/DC.identifier">gmb-2018-23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M 19</meta:user-defined>
    <meta:user-defined meta:name="OVERHEIDop.woonplaats">Limbricht</meta:user-defined>
    <meta:user-defined meta:name="OVERHEIDop.straatnaam">Vrede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76 336063</meta:user-defined>
    <meta:user-defined meta:name="OVERHEIDop.versieInformatie"/>
  </office:meta>
</office:document-meta>
</file>