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Pepernoten braderie op de Mgr. Nolenslaan te Schiedam op 1 december 2018 van 10.00 uur tot 17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29 oktober 2018 een vergunning verleend voor het organiseren van het evenement Pepernoten braderie op de Mgr. Nolenslaan te Schiedam, op 1 december 2018 van 10.00 uur tot 17.00 uur (opbouw op 1 december 2018 van 07.00 uur tot 10.00 uur, afbouw op 1 december 2018 van 17.00 uur tot 20.00 uur). Op de Mgr. Nolenslaan wordt een braderie georganiseerd.</text:p>
            <text:p text:style-name="common-al">Vanaf 29 oktober 2018 ligt een afschrift van de verleende vergunning, gedurende zes weken gerekend vanaf de datum van het besluit,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100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0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0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Pepernoten braderie op de Mgr. Nolenslaan te Schiedam op 1 december 2018 van 10.00 uur tot 17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002</meta:user-defined>
    <meta:user-defined meta:name="OVERHEIDop.GmbID/DC.identifier">gmb-2018-2310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ED 149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346.85 437424.66</meta:user-defined>
    <meta:user-defined meta:name="OVERHEIDop.versieInformatie"/>
  </office:meta>
</office:document-meta>
</file>