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midse 1 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18 besloten om de beslistermijn voor de aanvraag met zaaknummer Z/18/041438 / 18SZ0848 voor een omgevingsvergunning op locatie De Smidse 1 3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100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0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0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 Smidse 1 3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001</meta:user-defined>
    <meta:user-defined meta:name="OVERHEIDop.GmbID/DC.identifier">gmb-2018-231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.PostcodeHuisnummer/OVERHEIDop.postcodeHuisnummer">6931KJ 3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6014.62 441466.6</meta:user-defined>
    <meta:user-defined meta:name="OVERHEID.EPSG28992/DC.spatial">196149.4 441308.59</meta:user-defined>
    <meta:user-defined meta:name="OVERHEIDop.versieInformatie"/>
  </office:meta>
</office:document-meta>
</file>