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woonhuis en stal, Hamerenweg 11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merenweg 11 Vrouwenparochie, het verbouwen van woonhuis en stal. V-20180421 (ingekomen 11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0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woonhuis en stal, Hamerenweg 11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00</meta:user-defined>
    <meta:user-defined meta:name="OVERHEIDop.GmbID/DC.identifier">gmb-2018-231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PM 11</meta:user-defined>
    <meta:user-defined meta:name="OVERHEIDop.woonplaats">Vrouwenparochie</meta:user-defined>
    <meta:user-defined meta:name="OVERHEIDop.straatnaam">Hameren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894 586271</meta:user-defined>
    <meta:user-defined meta:name="OVERHEIDop.versieInformatie"/>
  </office:meta>
</office:document-meta>
</file>