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Veenakkers 13, 1619 PM Andijk ,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bouwen van een schuurkas</text:p>
            <text:p text:style-name="common-al">Locatie: Veenakkers 13, 1619 PM Andijk</text:p>
            <text:p text:style-name="common-al">Datum ontvangst aanvraag:  21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Veenakkers 13, 1619 PM Andijk ,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10</meta:user-defined>
    <meta:user-defined meta:name="OVERHEIDop.GmbID/DC.identifier">gmb-2018-2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M</meta:user-defined>
    <meta:user-defined meta:name="OVERHEIDop.woonplaats">Andijk</meta:user-defined>
    <meta:user-defined meta:name="OVERHEIDop.straatnaam">Veenakker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635 525354</meta:user-defined>
    <meta:user-defined meta:name="OVERHEIDop.versieInformatie"/>
  </office:meta>
</office:document-meta>
</file>