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Het Veer 13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met zaaknummer 2017-HZ-0546 voor een omgevingsvergunning voor het vergroten van de woning op locatie Het Veer 13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de woning op het perceel Het Veer 13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231</meta:user-defined>
    <meta:user-defined meta:name="OVERHEIDop.GmbID/DC.identifier">gmb-201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E 9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930 514747</meta:user-defined>
    <meta:user-defined meta:name="OVERHEIDop.versieInformatie"/>
  </office:meta>
</office:document-meta>
</file>