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63, Transportlaan 90, 6163 C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e rioolaansluiting en inrit P. Bruls Management Transportlaan Geleen</text:p>
            <text:p text:style-name="common-al">Locatie:     Transportlaan 90, 6163 CX Geleen </text:p>
            <text:p text:style-name="common-al">Dossiernummer:    Om18.0363</text:p>
            <text:p text:style-name="common-al">Verzenddatum besluit:   24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099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9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9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63, Transportlaan 90, 6163 CX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96</meta:user-defined>
    <meta:user-defined meta:name="OVERHEIDop.GmbID/DC.identifier">gmb-2018-230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CX 90</meta:user-defined>
    <meta:user-defined meta:name="OVERHEIDop.woonplaats">Geleen</meta:user-defined>
    <meta:user-defined meta:name="OVERHEIDop.straatnaam">Transport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037 332392</meta:user-defined>
    <meta:user-defined meta:name="OVERHEIDop.versieInformatie"/>
  </office:meta>
</office:document-meta>
</file>