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t plaatsen van een dakkapel (voorzijde), het vervangen van de kozijnen en het plaatsen van een zonnepaneel, Laarzenmakerstraat 9 4813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82</text:p>
            <text:p text:style-name="common-al">
            <text:span text:style-name="nadrukvet">Ingekomen:</text:span> 23-10-2018</text:p>
            <text:p text:style-name="common-al">
            <text:span text:style-name="nadrukvet">Locatie:</text:span> Laarzenmakerstraat 9 4813LS Breda</text:p>
            <text:p text:style-name="common-al">
            <text:span text:style-name="nadrukvet">Projectomschrijving:</text:span> het vergroten van de woning, het plaatsen van een dakkapel (voorzijde), het vervangen van de kozijnen en het plaatsen van een zonnepan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et plaatsen van een dakkapel (voorzijde), het vervangen van de kozijnen en het plaatsen van een zonnepaneel, Laarzenmakerstraat 9 4813L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95</meta:user-defined>
    <meta:user-defined meta:name="OVERHEIDop.GmbID/DC.identifier">gmb-2018-230995</meta:user-defined>
    <meta:user-defined meta:name="OVERHEID.TaxonomieBeleidsagenda/OVERHEID.category">Ruimte en infrastructuur | Organisatie en beleid</meta:user-defined>
    <meta:user-defined meta:name="DCTERMS.abstract">het vergroten van de woning, het plaatsen van een dakkapel (voorzijde), het vervangen van de kozijnen en het plaatsen van een zonnepan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L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5.381 398289.164</meta:user-defined>
    <meta:user-defined meta:name="OVERHEIDop.versieInformatie"/>
  </office:meta>
</office:document-meta>
</file>