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xploitatie-/Terrasvergunning, Lunchroom Uit India, Houttil 46B, 1811 JN,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22 oktober 2018: Drank- en horecavergunning en  Exploitatie-/terrasvergunning</text:span>
          </text:p>
            <text:p text:style-name="common-al">Reden: overname bedrijf </text:p>
            <text:p text:style-name="common-al">
            <text:span text:style-name="nadrukvet">Naam: Take One B.V.</text:span>
          </text:p>
            <text:p text:style-name="common-al">
            <text:span text:style-name="nadrukvet">Handelsnaam: Lunchroom Uit India</text:span>
          </text:p>
            <text:p text:style-name="common-al">
            <text:span text:style-name="nadrukvet">Adres: Houttil 46B, 1811 JN  Alkmaar</text:span>
          </text:p>
            <text:p text:style-name="common-al">Openingstijden: dagelijks tussen 09:00 uur en 22:00 uur</text:p>
            <text:p text:style-name="common-al">Terras: dagelijks tot 22:00 uur.</text:p>
            <text:p text:style-name="common-al"/>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0994</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94</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94</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xploitatie-/Terrasvergunning, Lunchroom Uit India, Houttil 46B, 1811 JN,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994</meta:user-defined>
    <meta:user-defined meta:name="OVERHEIDop.GmbID/DC.identifier">gmb-2018-23099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JN 46b</meta:user-defined>
    <meta:user-defined meta:name="OVERHEIDop.woonplaats">Alkmaar</meta:user-defined>
    <meta:user-defined meta:name="OVERHEIDop.straatnaam">Houttil</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31 516159</meta:user-defined>
    <meta:user-defined meta:name="OVERHEIDop.versieInformatie"/>
  </office:meta>
</office:document-meta>
</file>