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B&amp;B en logement, Oud Kaatsveld 1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 Kaatsveld 11 in Franeker, t.b.v. het vestigen van een B&amp;B en logement. V-20180404, (ingekomen 29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99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B&amp;B en logement, Oud Kaatsveld 1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93</meta:user-defined>
    <meta:user-defined meta:name="OVERHEIDop.GmbID/DC.identifier">gmb-2018-230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AA 11</meta:user-defined>
    <meta:user-defined meta:name="OVERHEIDop.woonplaats">Franeker</meta:user-defined>
    <meta:user-defined meta:name="OVERHEIDop.straatnaam">Oud Kaatsvel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01 577614</meta:user-defined>
    <meta:user-defined meta:name="OVERHEIDop.versieInformatie"/>
  </office:meta>
</office:document-meta>
</file>