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8.0395, Beukenlaan 3, 6131 JZ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zonnepanelen voordakvlak</text:p>
            <text:p text:style-name="common-al">Locatie:     Beukenlaan 3, 6131 JZ Sittard </text:p>
            <text:p text:style-name="common-al">Dossiernummer:    Om18.0395</text:p>
            <text:p text:style-name="common-al">Verzenddatum besluit:   23 oktober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99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9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9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8.0395, Beukenlaan 3, 6131 JZ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91</meta:user-defined>
    <meta:user-defined meta:name="OVERHEIDop.GmbID/DC.identifier">gmb-2018-230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JZ 3</meta:user-defined>
    <meta:user-defined meta:name="OVERHEIDop.woonplaats">Sittard</meta:user-defined>
    <meta:user-defined meta:name="OVERHEIDop.straatnaam">Beukenlaa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525 334072</meta:user-defined>
    <meta:user-defined meta:name="OVERHEIDop.versieInformatie"/>
  </office:meta>
</office:document-meta>
</file>